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4pt" style:font-size-asian="44pt" style:font-size-complex="4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54pt" style:font-size-asian="54pt" style:font-size-complex="5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</office:automatic-styles>
  <office:body>
    <office:text text:use-soft-page-breaks="true">
      <text:p text:style-name="P1"/>
      <text:p text:style-name="P2">UPOZORNĚNÍ</text:p>
      <text:p text:style-name="P3"/>
      <text:p text:style-name="P4">V měsíci listopadu, prosinci a lednu</text:p>
      <text:p text:style-name="P5">(únor dle počasí)<text:s/></text:p>
      <text:p text:style-name="P6">je zrušen sobotní prodej</text:p>
      <text:p text:style-name="P7"/>
      <text:p text:style-name="P8">V naléhavých případech prosím volejte :<text:s/><text:tab/>722 933 928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lezal</dc:creator>
    <meta:creation-date>2011-11-15T12:39:00Z</meta:creation-date>
    <dc:date>2021-11-15T10:46:00Z</dc:date>
    <meta:print-date>2020-12-01T07:15:00Z</meta:print-date>
    <meta:template xlink:href="Normal" xlink:type="simple"/>
    <meta:editing-cycles>7</meta:editing-cycles>
    <meta:editing-duration>PT1260S</meta:editing-duration>
    <meta:document-statistic meta:page-count="1" meta:paragraph-count="1" meta:word-count="23" meta:character-count="162" meta:row-count="1" meta:non-whitespace-character-count="140"/>
  </office:meta>
</office:document-meta>
</file>